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1b6b46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Fach</text:p>
        <text:p text:style-name="MP2">TT.MM.JJJJ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van: wer will das protokoll führen</dc:title>
    <meta:initial-creator>Melanie</meta:initial-creator>
    <meta:creation-date>2012-03-28T19:03:00</meta:creation-date>
    <dc:creator>Melanie</dc:creator>
    <dc:date>2012-03-28T20:00:00</dc:date>
    <meta:editing-cycles>32</meta:editing-cycles>
    <meta:editing-duration>P15824DT17H31M44S</meta:editing-duration>
    <meta:document-statistic meta:table-count="0" meta:image-count="0" meta:object-count="0" meta:page-count="1" meta:paragraph-count="3" meta:word-count="3" meta:character-count="18"/>
    <meta:generator>OpenOffice.org/3.3$Win32 OpenOffice.org_project/330m20$Build-9567</meta:generator>
  </office:meta>
</office:document-meta>
</file>