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, Arial, 'Nimbus Sans 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7cm" fo:text-align="center" style:justify-single-word="false"/>
      <style:text-properties style:font-name="Verdana" fo:font-size="13pt" style:font-name-asian="Verdana" style:font-size-asian="13pt" style:font-size-complex="13pt"/>
    </style:style>
    <style:style style:name="P2" style:family="paragraph" style:parent-style-name="Standard">
      <style:paragraph-properties fo:line-height="0.7cm" fo:text-align="start" style:justify-single-word="false"/>
      <style:text-properties style:font-name="Verdana" fo:font-size="12pt" style:font-name-asian="Verdana" style:font-size-asian="12pt" style:font-size-complex="12pt"/>
    </style:style>
    <style:style style:name="P3" style:family="paragraph" style:parent-style-name="Standard">
      <style:paragraph-properties fo:line-height="0.7cm" fo:text-align="start" style:justify-single-word="false"/>
      <style:text-properties style:font-name="Verdana" fo:font-size="11pt" style:font-name-asian="Verdana" style:font-size-asian="11pt" style:font-size-complex="11pt"/>
    </style:style>
    <style:style style:name="P4" style:family="paragraph" style:parent-style-name="Standard">
      <style:paragraph-properties fo:line-height="0.7cm" fo:text-align="center" style:justify-single-word="false"/>
      <style:text-properties style:font-name="Verdana" fo:font-size="11pt" style:font-name-asian="Verdana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Verdana" fo:font-size="11pt" style:font-name-asian="Verdana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Verdana" fo:font-size="10.5pt" style:font-name-asian="Verdana" style:font-size-asian="10.5pt" style:font-size-complex="10.5pt"/>
    </style:style>
    <style:style style:name="P7" style:family="paragraph" style:parent-style-name="Standard">
      <style:paragraph-properties fo:line-height="100%" fo:text-align="start" style:justify-single-word="false" fo:break-before="page"/>
      <style:text-properties style:font-name="Verdana" fo:font-size="11pt" style:text-underline-style="solid" style:text-underline-width="auto" style:text-underline-color="font-color" fo:font-weight="bold" style:font-name-asian="Verdana" style:font-size-asian="11pt" style:font-weight-asian="bold" style:font-size-complex="11pt" style:font-weight-complex="bold"/>
    </style:style>
    <style:style style:name="P8" style:family="paragraph" style:parent-style-name="Standard" style:master-page-name="Standard">
      <style:paragraph-properties fo:line-height="0.7cm" fo:text-align="center" style:justify-single-word="false" style:page-number="auto"/>
      <style:text-properties style:font-name="Verdana" fo:font-size="16pt" style:text-underline-style="none" fo:font-weight="bold" style:font-name-asian="Verdana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size="11pt" style:font-name-asian="Verdana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style:font-name-asian="Verdana"/>
    </style:style>
    <style:style style:name="T17" style:family="text">
      <style:text-properties style:font-size-asian="11pt"/>
    </style:style>
    <style:style style:name="T18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melde-Formular</text:p>
      <text:p text:style-name="P1"><text:line-break/>für das 7. Dol Morgul Treffen<text:line-break/>vom <text:span text:style-name="T1">30. Juli </text:span><text:span text:style-name="T10">2014</text:span> bis <text:span text:style-name="T1">03. August </text:span><text:span text:style-name="T10">2014</text:span></text:p>
      <text:p text:style-name="P4"><text:span text:style-name="T11">auf der Burg Bilstein</text:span><text:line-break/>(Lennestadt-Bilstein, Sauerland)</text:p>
      <text:p text:style-name="P3"><text:span text:style-name="T5">_________________________________________________________</text:span></text:p>
      <text:p text:style-name="P3">Name:<text:line-break/><text:line-break/>Vorname:<text:line-break/><text:line-break/>Nickname:<text:line-break/><text:line-break/>Geburtsdatum:<text:line-break/><text:line-break/>Anschrift:<text:line-break/><text:line-break/><text:line-break/></text:p>
      <text:p text:style-name="P3">Telefon:<text:line-break/><text:line-break/>E-Mail:<text:line-break/><text:span text:style-name="T5">_________________________________________________________</text:span><text:line-break/><text:line-break/>Ich komme für die folgende Zeit:<text:line-break/>[ ] 3 Tage (Freitag - Sonntag)<text:line-break/>[ ] 5 Tage (Mittwoch - Sonntag)<text:line-break/><text:span text:style-name="T5">_________________________________________________________</text:span><text:line-break/><text:line-break/>Drache:<text:line-break/><text:line-break/>T-Shirt-Größe:<text:tab/>_____<text:tab/><text:tab/><text:tab/>[ ] Standard <text:tab/>[ ] Girly<text:line-break/><text:line-break/>Kapuzenpulli mit beidseitigem Druck (Aufpreis von 36 €):<text:tab/><text:line-break/><text:tab/><text:tab/><text:tab/><text:tab/><text:tab/><text:tab/>[ ] ja, will ich!<text:tab/> [ ] nein, danke<text:line-break/><text:tab/><text:tab/>Größe: _____<text:tab/><text:tab/>[ ] Standard <text:tab/>[ ] Girly<text:line-break/></text:p>
      <text:p text:style-name="P3"><text:soft-page-break/>Ich komme mit dem Auto und wäre bereit, andere Mitglieder mitzunehmen.<text:line-break/>[ ] ja <text:tab/><text:tab/>[ ] nein<text:line-break/><text:line-break/>Ich esse vegetarisch.<text:line-break/>[ ] ja <text:tab/><text:tab/>[ ] nein<text:line-break/><text:line-break/>Was ich NICHT esse / nicht vertrage:<text:line-break/><text:line-break/><text:span text:style-name="T5">_________________________________________________________</text:span><text:line-break/>Ist regelmäßiges Einnehmen von Medikamenten notwendig:<text:line-break/>[ ] ja <text:tab/><text:tab/>[ ] nein<text:tab/><text:tab/>Wenn ja, <text:span text:style-name="T14">welche</text:span>:<text:line-break/><text:line-break/>Bekannte Allergien / Unverträglichkeiten:<text:line-break/><text:line-break/> <text:line-break/>Andere Besonderheiten die wir beachten sollten (Ängste, Probleme mit Usern, ..):<text:line-break/><text:line-break/><text:line-break/><text:span text:style-name="T5">_________________________________________________________<text:line-break/></text:span><text:line-break/>Name und Telefon-Nummer einer Kontaktperson (z.B. Eltern) für Notfälle:<text:line-break/><text:line-break/><text:line-break/><text:line-break/><text:line-break/><text:span text:style-name="T5">_________________________________________________________<text:line-break/></text:span><text:line-break/>Ich habe die Teilnahmebedingungen gelesen und akzeptiert.<text:line-break/><text:line-break/>_________________<text:tab/><text:tab/><text:tab/>______________________________</text:p>
      <text:p text:style-name="P3">Ort, Datum<text:tab/><text:tab/><text:tab/><text:tab/><text:tab/>Unterschrift Teilnehmer/in</text:p>
      <text:p text:style-name="P3"/>
      <text:p text:style-name="P3"><text:tab/><text:tab/><text:tab/><text:tab/><text:tab/><text:tab/>______________________________</text:p>
      <text:p text:style-name="P3"><text:tab/><text:tab/><text:tab/><text:tab/><text:tab/><text:tab/>Unterschrift Erziehungsberechtigte/r</text:p>
      <text:p text:style-name="P3"/>
      <text:p text:style-name="P7">Teilnahmebedingungen</text:p>
      <text:p text:style-name="P5"><text:line-break/>- Die Teilnahme findet in Eigenverantwortung statt.<text:line-break/>- Die Teilnahmegebühr wird von den Teilnehmern im Vorfeld auf das ihnen mitgeteilte Konto überwiesen. </text:p>
      <text:p text:style-name="P5">- Die An- und Abreise erfolgt eigenverantwortlich.</text:p>
      <text:p text:style-name="P5">- Den Anordnungen der Leitung ist von allen Teilnehmern, auch von volljährigen Teilnehmern Folge zu leisten.</text:p>
      <text:p text:style-name="P5">- Sollte ein Teilnehmer aufgrund von Krankheit oder negativem Verhalten eine vorzeitige Heimfahrt antreten müssen, so sind die damit zusätzlich entstehenden Kosten von diesem selbst zu tragen.</text:p>
      <text:p text:style-name="P5">- Der Veranstalter lehnt jegliche Haftung in Konfliktfällen ab, die durch einzelne Teilnehmer oder Gruppen entstehen.</text:p>
      <text:p text:style-name="P5">- Ein vorzeitiger Rücktritt muss schriftlich vom Teilnehmer selbst bei der Leitung der Veranstaltung erfolgen.</text:p>
      <text:p text:style-name="P5">- Im Falle des Rücktritts eines Teilnehmers bis zu 2 Wochen vor dem Treffen erstatten wir <text:span text:style-name="T2">mindestens</text:span> 75 % der Kosten zurück. </text:p>
      <text:p text:style-name="P5">- Die Anmeldung ist erst dann verbindlich, wenn der Veranstalter die Teilnahmebestätigung an den Teilnehmer verschickt hat (auch elektronisch) und die Teilnahmegebühr von diesem bezahlt wurde.</text:p>
      <text:p text:style-name="P5">- Es wird ausdrücklich darauf hingewiesen, dass für die gesamte Veranstaltung striktes Alkoholverbot gilt. Dies gilt auch für Volljährige.</text:p>
      <text:p text:style-name="P5"><text:line-break/><text:span text:style-name="T5">_________________________________________________________</text:span></text:p>
      <text:p text:style-name="P3"><text:line-break/>Anmeldung bitte direkt <text:span text:style-name="T1">per Post</text:span> an:</text:p>
      <text:p text:style-name="P3"/>
      <text:p text:style-name="P3">Elisabeth Schneider</text:p>
      <text:p text:style-name="P3">Holter Str. 222</text:p>
      <text:p text:style-name="P3">33758 Schloß Holte-Stukenbrock</text:p>
      <text:p text:style-name="P2"><text:span text:style-name="T8">Deutschland<text:line-break/><text:line-break/>Oder unterschrieben </text:span><text:span text:style-name="T9">per E-Mail</text:span><text:span text:style-name="T8"> an: <text:line-break/></text:span><text:a xlink:type="simple" xlink:href="mailto:dol_morgul@gmx.de"><text:span text:style-name="T8">dol_morgul@gmx.de</text:span></text:a><text:span text:style-name="T8"><text:line-break/><text:line-break/>In der Anmeldebestätigung wird das Konto genannt, auf welches die Teilnahmegebühr überwiesen werden soll. Die Bezahlung ist per Überweisung oder Paypal möglich.</text:span></text:p>
      <text:p text:style-name="P5"><text:line-break/><text:span text:style-name="T5">_________________________________________________________</text:span></text:p>
      <text:p text:style-name="P5"><text:span text:style-name="T4">Vollständige Anschrift der Burg:<text:line-break/></text:span><text:span text:style-name="T4"><text:line-break/></text:span>Jugendherberge Bilstein, Burg</text:p>
      <text:p text:style-name="P6">Von-Gevore-Weg 10</text:p>
      <text:p text:style-name="P6">57368 Lennestadt-Bilstein </text:p>
      <text:p text:style-name="P6"><text:line-break/>Bahnhof Lennestadt-Altenhundem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, 'Nimbus Sans 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0T02:10:47</meta:creation-date>
    <dc:date>2014-02-28T10:42:54.14</dc:date>
    <meta:editing-cycles>11</meta:editing-cycles>
    <meta:editing-duration>PT02H16M50S</meta:editing-duration>
    <meta:generator>OpenOffice.org/3.0$Win32 OpenOffice.org_project/300m9$Build-9358</meta:generator>
    <meta:document-statistic meta:table-count="0" meta:image-count="0" meta:object-count="0" meta:page-count="3" meta:paragraph-count="31" meta:word-count="406" meta:character-count="3338"/>
    <meta:user-defined meta:name="Info 1"/>
    <meta:user-defined meta:name="Info 2"/>
    <meta:user-defined meta:name="Info 3"/>
    <meta:user-defined meta:name="Info 4"/>
  </office:meta>
</office:document-meta>
</file>