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Verdana" fo:font-size="11pt" style:font-name-asian="Verdana" style:font-size-asian="11pt" style:font-size-complex="11pt"/>
    </style:style>
    <style:style style:name="P2" style:family="paragraph" style:parent-style-name="Standard">
      <style:paragraph-properties fo:line-height="100%" fo:text-align="center" style:justify-single-word="false"/>
      <style:text-properties style:font-name="Verdana" fo:font-size="11pt" style:font-name-asian="Verdana" style:font-size-asian="11pt" style:font-size-complex="11pt"/>
    </style:style>
    <style:style style:name="P3" style:family="paragraph" style:parent-style-name="Standard">
      <style:paragraph-properties fo:line-height="100%" fo:text-align="start" style:justify-single-word="false"/>
      <style:text-properties style:font-name="Verdana" fo:font-size="11pt" style:text-underline-style="solid" style:text-underline-width="auto" style:text-underline-color="font-color" fo:font-weight="bold" style:font-name-asian="Verdana" style:font-size-asian="11pt" style:font-weight-asian="bold" style:font-size-complex="11pt" style:font-weight-complex="bold"/>
    </style:style>
    <style:style style:name="P4" style:family="paragraph" style:parent-style-name="Standard">
      <style:paragraph-properties fo:line-height="100%" fo:text-align="start" style:justify-single-word="false"/>
      <style:text-properties style:font-name="Verdana" fo:font-size="14pt" style:text-underline-style="solid" style:text-underline-width="auto" style:text-underline-color="font-color" fo:font-weight="bold" style:font-name-asian="Verdana" style:font-size-asian="14pt" style:font-weight-asian="bold" style:font-size-complex="14pt" style:font-weight-complex="bold"/>
    </style:style>
    <style:style style:name="P5" style:family="paragraph" style:parent-style-name="Standard">
      <style:paragraph-properties fo:line-height="100%" fo:text-align="start" style:justify-single-word="false"/>
      <style:text-properties style:font-name="Verdana" fo:font-size="10.5pt" style:text-underline-style="solid" style:text-underline-width="auto" style:text-underline-color="font-color" fo:font-weight="bold" style:font-name-asian="Verdana" style:font-size-asian="10.5pt" style:font-weight-asian="bold" style:font-size-complex="10.5pt" style:font-weight-complex="bold"/>
    </style:style>
    <style:style style:name="P6" style:family="paragraph" style:parent-style-name="Standard">
      <style:paragraph-properties fo:line-height="150%" fo:text-align="start" style:justify-single-word="false"/>
      <style:text-properties style:font-name="Verdana" fo:font-size="10.5pt" style:font-name-asian="Verdana" style:font-size-asian="10.5pt" style:font-size-complex="10.5pt"/>
    </style:style>
    <style:style style:name="P7" style:family="paragraph" style:parent-style-name="Standard">
      <style:paragraph-properties fo:line-height="100%"/>
    </style:style>
    <style:style style:name="P8" style:family="paragraph" style:parent-style-name="Standard">
      <style:paragraph-properties fo:line-height="100%" fo:text-align="start" style:justify-single-word="false"/>
    </style:style>
    <style:style style:name="P9" style:family="paragraph" style:parent-style-name="Horizontal_20_Line">
      <style:text-properties style:font-name="Verdana" fo:font-size="11pt" style:font-name-asian="Verdana" style:font-size-asian="11pt" style:font-size-complex="11pt"/>
    </style:style>
    <style:style style:name="P10" style:family="paragraph" style:parent-style-name="Standard" style:master-page-name="Standard">
      <style:paragraph-properties fo:line-height="100%" fo:text-align="center" style:justify-single-word="false" style:page-number="auto"/>
      <style:text-properties style:font-name="Verdana" fo:font-size="14pt" style:text-underline-style="none" fo:font-weight="bold" style:font-name-asian="Verdana" style:font-size-asian="14pt" style:font-weight-asian="bold"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text-underline-style="none" fo:font-weight="bold" style:font-size-asian="11pt" style:font-weight-asian="bold" style:font-size-complex="11pt" style:font-weight-complex="bold"/>
    </style:style>
    <style:style style:name="T7" style:family="text">
      <style:text-properties fo:font-size="11pt" style:text-underline-style="none" style:font-size-asian="11pt" style:font-size-complex="11pt"/>
    </style:style>
    <style:style style:name="T8" style:family="text">
      <style:text-properties fo:font-weight="normal" style:font-weight-asian="normal" style:font-weight-complex="normal"/>
    </style:style>
    <style:style style:name="T9" style:family="text">
      <style:text-properties fo:color="#800000"/>
    </style:style>
    <style:style style:name="T10" style:family="text">
      <style:text-properties style:font-name="Verdana" fo:font-size="11pt" style:font-name-asian="Verdana" style:font-size-asian="11pt" style:font-size-complex="11pt"/>
    </style:style>
    <style:style style:name="T11" style:family="text">
      <style:text-properties style:font-name="Verdana" fo:font-size="10pt" style:font-name-asian="Verdana" style:font-size-asian="10pt" style:font-size-complex="11pt"/>
    </style:style>
    <style:style style:name="T12" style:family="text">
      <style:text-properties style:font-name="Verdana" fo:font-size="10pt" fo:font-weight="bold" style:font-name-asian="Verdana" style:font-size-asian="10pt" style:font-weight-asian="bold" style:font-size-complex="11pt" style:font-weight-complex="bold"/>
    </style:style>
    <style:style style:name="T13" style:family="text">
      <style:text-properties style:font-name="Verdana" fo:font-size="10pt" style:font-size-asian="10pt" style:font-size-complex="10pt"/>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style:text-underline-style="none"/>
    </style:style>
    <style:style style:name="T18" style:family="text">
      <style:text-properties fo:color="#dc2300" style:text-underline-style="solid" style:text-underline-width="auto" style:text-underline-color="font-color" fo:font-weight="bold" style:font-weight-asian="bold" style:font-weight-complex="bold"/>
    </style:style>
    <style:style style:name="T19" style:family="text">
      <style:text-properties fo:color="#dc2300" fo:font-size="11pt" style:text-underline-style="none" fo:font-weight="bold" style:font-size-asian="11pt" style:font-weight-asian="bold" style:font-size-complex="11pt" style:font-weight-complex="bold"/>
    </style:style>
    <style:style style:name="T20" style:family="text">
      <style:text-properties fo:color="#dc2300" style:text-underline-style="none"/>
    </style:style>
    <style:style style:name="T21"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melde-Formular</text:p>
      <text:p text:style-name="P2"><text:line-break/><text:span text:style-name="T8">für das 9. Dol Morgul Treffen<text:line-break/>v</text:span><text:span text:style-name="T1">om 10. August bis 14. August 2016</text:span></text:p>
      <text:p text:style-name="P2"><text:span text:style-name="T1">im Naturerlebnishaus Saalegrund </text:span><text:line-break/>(Münsterstraße 16, 97633 Großeibstadt / OT Kleineibstadt)</text:p>
      <text:p text:style-name="P9"/>
      <text:p text:style-name="P1"><text:span text:style-name="T1">Dein Charakter<text:line-break/><text:line-break/></text:span>Wie heißt dein Haupt-Charakter am DMT?<text:line-break/><text:line-break/>Welchem Drachen gehörst du an?</text:p>
      <text:p text:style-name="P1"/>
      <text:p text:style-name="P1">Möchtest du <text:span text:style-name="T2">zusätzlich</text:span> einen <text:span text:style-name="T1">NPC</text:span> spielen? <text:tab/><text:tab/><text:span text:style-name="T1">[ ] ja <text:tab/><text:tab/>[ ] nein</text:span><text:line-break/><text:span text:style-name="T14">Eine kleine, von uns vorgegebene Rolle.</text:span><text:line-break/></text:p>
      <text:p text:style-name="P9"/>
      <text:p text:style-name="P1"><text:span text:style-name="T1">Deine realen Angaben</text:span><text:line-break/><text:line-break/>Name:<text:line-break/><text:line-break/>Vorname:<text:line-break/><text:line-break/>Vollständiges Geburtsdatum:<text:tab/><text:tab/><text:tab/><text:tab/><text:line-break/><text:span text:style-name="T14">Bist du zum Zeitpunkt des DMTs <text:s/></text:span><text:s text:c="2"/><text:span text:style-name="T21">[ ] Erwachsen <text:s/><text:tab/>[ ] Schüler /Student <text:s text:c="3"/>[ ] Kind </text:span><text:line-break/><text:line-break/>Anschrift:<text:line-break/><text:line-break/></text:p>
      <text:p text:style-name="P1">Handy / Telefon:<text:line-break/><text:line-break/>E-Mail:</text:p>
      <text:p text:style-name="Horizontal_20_Line"><text:line-break/></text:p>
      <text:p text:style-name="P1"><text:span text:style-name="T1">Wie lange möchtest du am DMT teilnehmen?</text:span><text:line-break/><text:line-break/>[ ] 3 Tage (Freitag - Sonntag)<text:line-break/>[ ] 5 Tage (Mittwoch - Sonntag)<text:line-break/>[ ] ___ Tage (__________ - __________)<text:line-break/></text:p>
      <text:p text:style-name="Horizontal_20_Line"/>
      <text:p text:style-name="P1"><text:span text:style-name="T1">Isst du vegetarisch?</text:span> <text:tab/>[ ] ja <text:tab/><text:tab/>[ ] nein<text:line-break/><text:span text:style-name="T14">Wir bemühen uns, das Essen für alle Geschmäcker passend zuzubereiten. Solltest du ganz spezielle Essgewohnheiten oder Vorlieben (rein vegan, etc.) haben, bitten wir dich aber, dir selbst etwas mitzubringen oder dich mit uns abzustimmen. </text:span><text:line-break/><text:line-break/><text:line-break/><text:span text:style-name="T1">Was isst du NICHT? / Was verträgst du NICHT?</text:span><text:line-break/><text:line-break/><text:line-break/><text:soft-page-break/><text:span text:style-name="T1">Welche bekannten Allergien / Unverträglichkeiten hast du? <text:line-break/></text:span><text:span text:style-name="T15">Und welche Medikamente helfen dir im Notfall?</text:span><text:line-break/><text:line-break/><text:line-break/><text:span text:style-name="T1">Musst du regelmäßig Medikamente einnehmen?<text:tab/>[ ] ja <text:tab/><text:tab/>[ ] nein</text:span><text:line-break/><text:span text:style-name="T14">Wenn ja, </text:span><text:span text:style-name="T16">welche?</text:span><text:line-break/><text:line-break/><text:line-break/><text:span text:style-name="T1">Gibt es andere Besonderheiten, die wir wissen sollten?</text:span> <text:line-break/>(Ängste, Probleme mit Usern, Handicaps, ..):<text:line-break/><text:line-break/><text:line-break/><text:line-break/><text:line-break/><text:line-break/>Bist du damit einverstanden, dass nach dem DMT <text:span text:style-name="T1">Fotos auf der Dol Morgul Webseite</text:span> ausgestellt werden, auf denen du auch zu sehen bist?<text:line-break/><text:span text:style-name="T14">(Natürlich achten wir darauf, dass niemand bloßgestellt wird und in gänzlich unästhetischen Posen dargestellt wird ^^)</text:span><text:line-break/><text:line-break/>[ ] ja <text:tab/><text:tab/>[ ] nein<text:line-break/></text:p>
      <text:p text:style-name="P1"/>
      <text:p text:style-name="Horizontal_20_Line"/>
      <text:p text:style-name="P1"><text:span text:style-name="T1">Im Anmeldepreis ist ein T-Shirt enthalten.</text:span><text:line-break/><text:line-break/>T-Shirt-Größe:<text:tab/>_____<text:tab/><text:tab/><text:tab/>[ ] Standard <text:tab/>[ ] Girly / Figurbetont<text:line-break/><text:line-break/><text:line-break/><text:span text:style-name="T1">Optional: </text:span>Kapuzenpullover mit beidseitigem Druck <text:span text:style-name="T9">(Aufpreis von 36 €)</text:span>:<text:tab/><text:line-break/><text:line-break/><text:tab/><text:tab/><text:tab/><text:tab/><text:tab/><text:tab/>[ ] <text:span text:style-name="T1">ja, will ich!</text:span><text:tab/>[ ] <text:span text:style-name="T1">nein, danke</text:span><text:line-break/><text:tab/><text:tab/>Größe: _____<text:tab/><text:tab/>[ ] <text:span text:style-name="T14">Standard</text:span> <text:line-break/><text:tab/><text:tab/><text:tab/><text:tab/><text:tab/><text:tab/>[ ] <text:span text:style-name="T14">Girly</text:span><text:tab/><text:line-break/></text:p>
      <text:p text:style-name="Horizontal_20_Line"/>
      <text:p text:style-name="P1"><text:line-break/><text:span text:style-name="T18">Name und Telefon-Nummer einer Kontaktperson (z.B. Eltern, Verwandte) für Notfälle:</text:span><text:line-break/><text:line-break/><text:line-break/></text:p>
      <text:p text:style-name="P8"><text:span text:style-name="T10">-----------------------------------------------------------------------------------------------</text:span><text:span text:style-name="T10"><text:line-break/><text:line-break/>Ich habe die Teilnahmebedingungen gelesen und akzeptiert.<text:line-break/><text:line-break/><text:line-break/>_________________<text:tab/><text:tab/><text:tab/>______________________________</text:span></text:p>
      <text:p text:style-name="P1">Ort, Datum<text:tab/><text:tab/><text:tab/><text:tab/><text:tab/>Unterschrift Teilnehmer/in</text:p>
      <text:p text:style-name="P1"/>
      <text:p text:style-name="P1"><text:tab/><text:tab/><text:tab/><text:tab/><text:tab/><text:tab/>______________________________</text:p>
      <text:p text:style-name="P1"><text:tab/><text:tab/><text:tab/><text:tab/><text:tab/><text:tab/>Unterschrift Erziehungsberechtigte/r</text:p>
      <text:p text:style-name="P3"><text:soft-page-break/><text:line-break/><text:line-break/><text:line-break/><text:span text:style-name="T17">Anmeldung bitte direkt </text:span><text:span text:style-name="T20">per Post</text:span><text:span text:style-name="T17"> an:</text:span></text:p>
      <text:p text:style-name="P1"/>
      <text:p text:style-name="P1">Elisabeth Fockel</text:p>
      <text:p text:style-name="P1">Holter Str. 222</text:p>
      <text:p text:style-name="P1">33758 Schloß Holte-Stukenbrock</text:p>
      <text:p text:style-name="P7"><text:span text:style-name="T4">Deutschland<text:line-break/><text:line-break/></text:span><text:span text:style-name="T5">… o</text:span><text:span text:style-name="T6">der unterschrieben und eingescannt </text:span><text:span text:style-name="T19">per E-Mail </text:span><text:span text:style-name="T6">an:</text:span><text:span text:style-name="T7"> </text:span><text:span text:style-name="T4"><text:line-break/></text:span><text:span text:style-name="T13"><text:line-break/></text:span><text:a xlink:type="simple" xlink:href="mailto:dol_morgul@gmx.de"><text:span text:style-name="T13">dol_morgul@gmx.de</text:span></text:a><text:span text:style-name="T4"><text:line-break/><text:line-break/></text:span><text:span text:style-name="T11">Nach deiner Anmeldung erhältst du per E-Mail eine Bestätigung. In der Anmeldebestätigung wird das Konto genannt, auf welches die Teilnahmegebühr überwiesen werden soll. <text:line-break/>Die Bezahlung ist per </text:span><text:span text:style-name="T12">Überweisung</text:span><text:span text:style-name="T11"> oder </text:span><text:span text:style-name="T12">Paypal</text:span><text:span text:style-name="T11"> möglich.</text:span></text:p>
      <text:p text:style-name="P4"/>
      <text:p text:style-name="P4"/>
      <text:p text:style-name="P4"/>
      <text:p text:style-name="P4"/>
      <text:p text:style-name="P5">Teilnahmebedingungen</text:p>
      <text:p text:style-name="P6"><text:line-break/>- Bei dem Dol Morgul Treffen (DMT) handelt es sich um eine private, nicht öffentliche Veranstaltung. Die Teilnahme eines jeden findet in Eigenverantwortung statt.</text:p>
      <text:p text:style-name="P6">- Die An- und Abreise erfolgt eigenverantwortlich.</text:p>
      <text:p text:style-name="P6">- Den Anordnungen der Leitung ist von allen Teilnehmern, auch von volljährigen Teilnehmern Folge zu leisten.</text:p>
      <text:p text:style-name="P6">- Sollte ein Teilnehmer aufgrund von Krankheit oder negativem Verhalten eine vorzeitige Heimfahrt antreten müssen, so sind die damit zusätzlich entstehenden Kosten von diesem selbst zu tragen.</text:p>
      <text:p text:style-name="P6">- Der Veranstalter lehnt jegliche Haftung in Konfliktfällen ab, die durch einzelne Teilnehmer oder Gruppen entstehen.</text:p>
      <text:p text:style-name="P6"><text:span text:style-name="T1">- Es wird ausdrücklich darauf hingewiesen, dass für die gesamte Veranstaltung striktes Alkoholverbot gilt. Dies gilt auch für Volljährige. Selbiges gilt auch für andere Drogen.</text:span><text:line-break/><text:line-break/>- Die Teilnahmegebühr wird von den Teilnehmern im Vorfeld auf das ihnen mitgeteilte Konto überwiesen. </text:p>
      <text:p text:style-name="P6">- Ein vorzeitiger Rücktritt muss schriftlich bei dem Veranstalter erfolgen.</text:p>
      <text:p text:style-name="P6">- Im Falle des Rücktritts eines Teilnehmers bis zu 2 Wochen vor dem Treffen erstattet der Veranstalter <text:span text:style-name="T3">mindestens</text:span> 75 % der Kosten zurück. </text:p>
      <text:p text:style-name="P6">- Die Anmeldung ist erst dann verbindlich, wenn der Teilnehmer die Teilnahmegebühr auf das angegebene Konto überwiesen 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de" fo:country="DE"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SimSun" style:font-size-asian="24pt" style:font-weight-asian="bold" style:font-name-complex="Tahoma" style:font-size-complex="24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30T02:10:47</meta:creation-date>
    <dc:date>2016-05-06T15:11:38.39</dc:date>
    <meta:editing-cycles>19</meta:editing-cycles>
    <meta:editing-duration>PT03H49M39S</meta:editing-duration>
    <meta:generator>OpenOffice.org/3.0$Win32 OpenOffice.org_project/300m9$Build-9358</meta:generator>
    <meta:document-statistic meta:table-count="0" meta:image-count="0" meta:object-count="0" meta:page-count="3" meta:paragraph-count="31" meta:word-count="557" meta:character-count="3943"/>
    <meta:user-defined meta:name="Info 1"/>
    <meta:user-defined meta:name="Info 2"/>
    <meta:user-defined meta:name="Info 3"/>
    <meta:user-defined meta:name="Info 4"/>
  </office:meta>
</office:document-meta>
</file>