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UNEnglish 1" svg:font-family="RUNEnglish 1" style:font-family-generic="swiss" style:font-pitch="variable" svg:panose-1="2 11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RUNEnglish 1" style:font-name-asian="Verdana" fo:color="#000000" fo:font-size="72pt" style:font-size-asian="72pt" style:font-size-complex="72pt" style:language-asian="de" style:country-asian="DE" style:language-complex="ar" style:country-complex="SA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Verdana" style:font-name-asian="Verdana" fo:font-weight="bold" style:font-weight-asian="bold" fo:font-size="14pt" style:font-size-asian="14pt" style:font-size-complex="14pt"/>
    </style:style>
    <style:style style:name="T4" style:parent-style-name="Absatz-Standardschriftart" style:family="text">
      <style:text-properties style:font-name="Verdana" style:font-name-asian="Verdan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1" style:parent-style-name="Absatz-Standardschriftart" style:family="text">
      <style:text-properties style:font-name="Verdana" style:font-name-asian="Verdana" fo:font-weight="bold" style:font-weight-asian="bold" fo:font-size="11pt" style:font-size-asian="11pt" style:font-size-complex="11pt"/>
    </style:style>
    <style:style style:name="T12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3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4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5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6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7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8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21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22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23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24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2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2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2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28" style:parent-style-name="HorizontalLine" style:family="paragraph">
      <style:text-properties style:font-name="Verdana" style:font-name-asian="Verdana" fo:font-size="11pt" style:font-size-asian="11pt" style:font-size-complex="11pt"/>
    </style:style>
    <style:style style:name="T29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3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3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4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4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4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4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44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45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46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47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T48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49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5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5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6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2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7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79" style:parent-style-name="Absatz-Standardschriftart" style:family="text">
      <style:text-properties style:font-name="Verdana" style:font-name-asian="Verdana" fo:font-style="italic" style:font-style-asian="italic" style:font-style-complex="italic" fo:font-size="11pt" style:font-size-asian="11pt" style:font-size-complex="11pt"/>
    </style:style>
    <style:style style:name="T80" style:parent-style-name="Absatz-Standardschriftart" style:family="text">
      <style:text-properties style:font-name="Verdana" style:font-name-asian="Verdana" fo:font-style="italic" style:font-style-asian="italic" style:font-style-complex="italic" fo:font-size="11pt" style:font-size-asian="11pt" style:font-size-complex="11pt"/>
    </style:style>
    <style:style style:name="T8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82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83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T84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8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8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8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8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89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90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91" style:parent-style-name="Absatz-Standardschriftart" style:family="text">
      <style:text-properties style:font-name="Verdana" style:font-name-asian="Verdana" fo:font-style="italic" style:font-style-asian="italic" style:font-style-complex="italic" fo:font-size="11pt" style:font-size-asian="11pt" style:font-size-complex="11pt"/>
    </style:style>
    <style:style style:name="T9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9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style:font-name-asian="Verdana" fo:font-size="11pt" style:font-size-asian="11pt" style:font-size-complex="11pt"/>
    </style:style>
    <style:style style:name="P9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9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96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97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98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99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0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01" style:parent-style-name="Absatz-Standardschriftart" style:family="text">
      <style:text-properties style:font-name="Verdana" style:font-name-asian="Verdana" fo:font-style="italic" style:font-style-asian="italic" style:font-style-complex="italic" fo:font-size="11pt" style:font-size-asian="11pt" style:font-size-complex="11pt"/>
    </style:style>
    <style:style style:name="T10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0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0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05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0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0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0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0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1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1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Verdana" style:font-name-asian="Verdana" fo:font-size="11pt" style:font-size-asian="11pt" style:font-size-complex="11pt"/>
    </style:style>
    <style:style style:name="T11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1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14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15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1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1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1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1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28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2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0" style:parent-style-name="Absatz-Standardschriftart" style:family="text">
      <style:text-properties style:font-name="Verdana" style:font-name-asian="Verdana" fo:color="#800000" fo:font-size="11pt" style:font-size-asian="11pt" style:font-size-complex="11pt"/>
    </style:style>
    <style:style style:name="T13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3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4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41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4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4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44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4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4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4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4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4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2" style:parent-style-name="Absatz-Standardschriftart" style:family="text">
      <style:text-properties style:font-name="Verdana" style:font-name-asian="Verdana" fo:font-style="italic" style:font-style-asian="italic" style:font-style-complex="italic" fo:font-size="11pt" style:font-size-asian="11pt" style:font-size-complex="11pt"/>
    </style:style>
    <style:style style:name="T15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5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6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61" style:parent-style-name="Absatz-Standardschriftart" style:family="text">
      <style:text-properties style:font-name="Verdana" style:font-name-asian="Verdana" fo:font-style="italic" style:font-style-asian="italic" style:font-style-complex="italic" fo:font-size="11pt" style:font-size-asian="11pt" style:font-size-complex="11pt"/>
    </style:style>
    <style:style style:name="T16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6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6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6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66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6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6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69" style:parent-style-name="Absatz-Standardschriftart" style:family="text">
      <style:text-properties style:font-name="Verdana" style:font-name-asian="Verdana" fo:font-style="italic" style:font-style-asian="italic" style:font-style-complex="italic" fo:font-size="11pt" style:font-size-asian="11pt" style:font-size-complex="11pt"/>
    </style:style>
    <style:style style:name="T17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7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7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7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7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17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76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77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78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7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8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8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182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T18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84" style:parent-style-name="Absatz-Standardschriftart" style:family="text">
      <style:text-properties style:font-name="Verdana" style:font-name-asian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86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8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8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8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90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91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92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193" style:parent-style-name="Absatz-Standardschriftart" style:family="text">
      <style:text-properties style:font-name="Verdana" style:font-name-asian="Verdana" fo:font-style="italic" style:font-style-asian="italic" style:font-style-complex="italic" fo:font-size="11pt" style:font-size-asian="11pt" style:font-size-complex="11pt"/>
    </style:style>
    <style:style style:name="T19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95" style:parent-style-name="Absatz-Standardschriftart" style:family="text">
      <style:text-properties style:font-name="Verdana" style:font-name-asian="Verdana" fo:font-weight="bold" style:font-weight-asian="bold" style:font-weight-complex="bold" fo:color="#DC23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97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9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199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200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201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202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203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204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205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T206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P207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08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09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0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1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2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3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4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5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6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7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18" style:parent-style-name="Standard" style:family="paragraph">
      <style:text-properties style:font-name="Verdana" style:font-name-asian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text-properties style:font-name="Verdana" style:font-name-asian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T222" style:parent-style-name="Absatz-Standardschriftart" style:family="text">
      <style:text-properties style:font-name="Verdana" style:font-name-asian="Verdana" fo:font-weight="bold" style:font-weight-asian="bold" style:font-weight-complex="bold" fo:color="#DC2300" fo:font-size="11pt" style:font-size-asian="11pt" style:font-size-complex="11pt"/>
    </style:style>
    <style:style style:name="T223" style:parent-style-name="Absatz-Standardschriftart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25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26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P227" style:parent-style-name="Standard" style:family="paragraph">
      <style:text-properties style:font-name="Verdana" style:font-name-asian="Verdana" fo:font-size="11pt" style:font-size-asian="11pt" style:font-size-complex="11pt"/>
    </style:style>
    <style:style style:name="T228" style:parent-style-name="Absatz-Standardschriftart" style:family="text">
      <style:text-properties style:font-name="Verdana" style:font-name-asian="Verdana" fo:font-size="11pt" style:font-size-asian="11pt" style:font-size-complex="11pt"/>
    </style:style>
    <style:style style:name="T229" style:parent-style-name="Absatz-Standardschriftart" style:family="text">
      <style:text-properties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T23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Absatz-Standardschriftart" style:family="text">
      <style:text-properties fo:font-weight="bold" style:font-weight-asian="bold" style:font-weight-complex="bold" fo:color="#DC2300" fo:font-size="11pt" style:font-size-asian="11pt" style:font-size-complex="11pt"/>
    </style:style>
    <style:style style:name="T233" style:parent-style-name="Absatz-Standardschriftart" style:family="text">
      <style:text-properties fo:font-weight="bold" style:font-weight-asian="bold" style:font-weight-complex="bold" fo:color="#DC2300" fo:font-size="11pt" style:font-size-asian="11pt" style:font-size-complex="11pt"/>
    </style:style>
    <style:style style:name="T23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Absatz-Standardschriftart" style:family="text">
      <style:text-properties fo:font-size="11pt" style:font-size-asian="11pt" style:font-size-complex="11pt"/>
    </style:style>
    <style:style style:name="T236" style:parent-style-name="Absatz-Standardschriftart" style:family="text">
      <style:text-properties fo:font-size="11pt" style:font-size-asian="11pt" style:font-size-complex="11pt"/>
    </style:style>
    <style:style style:name="T237" style:parent-style-name="Absatz-Standardschriftart" style:family="text">
      <style:text-properties style:font-name="Verdana" fo:font-size="10pt" style:font-size-asian="10pt"/>
    </style:style>
    <style:style style:name="T238" style:parent-style-name="Absatz-Standardschriftart" style:family="text">
      <style:text-properties style:font-name="Verdana" fo:font-size="10pt" style:font-size-asian="10pt"/>
    </style:style>
    <style:style style:name="T239" style:parent-style-name="Absatz-Standardschriftart" style:family="text">
      <style:text-properties fo:font-size="11pt" style:font-size-asian="11pt" style:font-size-complex="11pt"/>
    </style:style>
    <style:style style:name="T240" style:parent-style-name="Absatz-Standardschriftart" style:family="text">
      <style:text-properties fo:font-size="11pt" style:font-size-asian="11pt" style:font-size-complex="11pt"/>
    </style:style>
    <style:style style:name="T241" style:parent-style-name="Absatz-Standardschriftart" style:family="text">
      <style:text-properties style:font-name="Verdana" style:font-name-asian="Verdana" fo:font-size="10pt" style:font-size-asian="10pt" style:font-size-complex="11pt"/>
    </style:style>
    <style:style style:name="T242" style:parent-style-name="Absatz-Standardschriftart" style:family="text">
      <style:text-properties style:font-name="Verdana" style:font-name-asian="Verdana" fo:font-size="10pt" style:font-size-asian="10pt" style:font-size-complex="11pt"/>
    </style:style>
    <style:style style:name="T243" style:parent-style-name="Absatz-Standardschriftart" style:family="text">
      <style:text-properties style:font-name="Verdana" style:font-name-asian="Verdana" fo:font-size="10pt" style:font-size-asian="10pt" style:font-size-complex="11pt"/>
    </style:style>
    <style:style style:name="T244" style:parent-style-name="Absatz-Standardschriftart" style:family="text">
      <style:text-properties style:font-name="Verdana" style:font-name-asian="Verdana" fo:font-size="10pt" style:font-size-asian="10pt" style:font-size-complex="11pt"/>
    </style:style>
    <style:style style:name="T245" style:parent-style-name="Absatz-Standardschriftart" style:family="text">
      <style:text-properties style:font-name="Verdana" style:font-name-asian="Verdana" fo:font-weight="bold" style:font-weight-asian="bold" style:font-weight-complex="bold" fo:font-size="10pt" style:font-size-asian="10pt" style:font-size-complex="11pt"/>
    </style:style>
    <style:style style:name="T246" style:parent-style-name="Absatz-Standardschriftart" style:family="text">
      <style:text-properties style:font-name="Verdana" style:font-name-asian="Verdana" fo:font-size="10pt" style:font-size-asian="10pt" style:font-size-complex="11pt"/>
    </style:style>
    <style:style style:name="T247" style:parent-style-name="Absatz-Standardschriftart" style:family="text">
      <style:text-properties style:font-name="Verdana" style:font-name-asian="Verdana" fo:font-weight="bold" style:font-weight-asian="bold" style:font-weight-complex="bold" fo:font-size="10pt" style:font-size-asian="10pt" style:font-size-complex="11pt"/>
    </style:style>
    <style:style style:name="T248" style:parent-style-name="Absatz-Standardschriftart" style:family="text">
      <style:text-properties style:font-name="Verdana" style:font-name-asian="Verdana" fo:font-size="10pt" style:font-size-asian="10pt" style:font-size-complex="11pt"/>
    </style:style>
    <style:style style:name="P249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="Verdana" style:font-name-asian="Verdan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Verdana" style:font-name-asian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  <style:text-properties style:font-name="Verdana" style:font-name-asian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61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62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63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64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65" style:parent-style-name="Standard" style:family="paragraph">
      <style:paragraph-properties fo:text-align="justify" fo:line-height="150%"/>
      <style:text-properties style:font-name="Verdana" style:font-name-asian="Verdana" fo:font-weight="bold" style:font-weight-asian="bold" style:font-weight-complex="bold" fo:font-size="10pt" style:font-size-asian="10pt"/>
    </style:style>
    <style:style style:name="P266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67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68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69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70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71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72" style:parent-style-name="Standard" style:family="paragraph">
      <style:paragraph-properties fo:text-align="justify" fo:line-height="150%"/>
      <style:text-properties style:font-name="Verdana" style:font-name-asian="Verdana" fo:font-size="10pt" style:font-size-asian="10pt"/>
    </style:style>
    <style:style style:name="P273" style:parent-style-name="Standard" style:family="paragraph">
      <style:paragraph-properties fo:text-align="justify" fo:line-height="150%"/>
      <style:text-properties style:font-name="Verdana" style:font-name-asian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Absatz-Standardschriftart" style:family="text">
      <style:text-properties style:font-name="Verdana" style:font-name-asian="Verdana" fo:font-size="10pt" style:font-size-asian="10pt"/>
    </style:style>
    <style:style style:name="T276" style:parent-style-name="Absatz-Standardschriftart" style:family="text">
      <style:text-properties style:font-name="Verdana" style:font-name-asian="Verdana" fo:font-size="10pt" style:font-size-asian="10pt"/>
    </style:style>
    <style:style style:name="T277" style:parent-style-name="Absatz-Standardschriftart" style:family="text">
      <style:text-properties style:font-name="Verdana" style:font-name-asian="Verdana" fo:font-size="10pt" style:font-size-asian="10pt"/>
    </style:style>
    <style:style style:name="T278" style:parent-style-name="Absatz-Standardschriftart" style:family="text">
      <style:text-properties style:font-name="Verdana" style:font-name-asian="Verdana" fo:font-size="10pt" style:font-size-asian="10pt"/>
    </style:style>
    <style:style style:name="T279" style:parent-style-name="Absatz-Standardschriftart" style:family="text">
      <style:text-properties style:font-name="Verdana" style:font-name-asian="Verdana" fo:font-size="10pt" style:font-size-asian="10pt"/>
    </style:style>
    <style:style style:name="T280" style:parent-style-name="Absatz-Standardschriftart" style:family="text">
      <style:text-properties style:font-name="Verdana" style:font-name-asian="Verdana" fo:font-size="10pt" style:font-size-asian="10pt"/>
    </style:style>
  </office:automatic-styles>
  <office:body>
    <office:text text:use-soft-page-breaks="true">
      <text:p text:style-name="P1">DMT 2019</text:p>
      <text:p text:style-name="P2"><text:span text:style-name="T3"><text:line-break/></text:span><text:span text:style-name="T4">Anmelde-Formular</text:span></text:p>
      <text:p text:style-name="P5"><text:span text:style-name="T6"><text:line-break/></text:span><text:span text:style-name="T7">für das 1</text:span><text:span text:style-name="T8">2</text:span><text:span text:style-name="T9">. Dol Morgul Treffen</text:span><text:span text:style-name="T10"><text:line-break/></text:span><text:span text:style-name="T11">v</text:span><text:span text:style-name="T12">om<text:s/></text:span><text:span text:style-name="T13">03</text:span><text:span text:style-name="T14">.</text:span><text:span text:style-name="T15"><text:s/>bis 0</text:span><text:span text:style-name="T16">8</text:span><text:span text:style-name="T17">. August 201</text:span><text:span text:style-name="T18">9</text:span></text:p>
      <text:p text:style-name="P19"><text:span text:style-name="T20">im<text:s/></text:span><text:span text:style-name="T21">Naturfreundehaus<text:s/></text:span><text:span text:style-name="T22">„</text:span><text:span text:style-name="T23">In der Schnat</text:span><text:span text:style-name="T24">“</text:span><text:span text:style-name="T25"><text:line-break/></text:span><text:span text:style-name="T26">in<text:s/></text:span><text:span text:style-name="T27">32805 Horn-Bad Meinberg</text:span></text:p>
      <text:p text:style-name="P28"/>
      <text:p text:style-name="Standard"><text:span text:style-name="T29">Deine realen Angaben</text:span><text:span text:style-name="T30"><text:line-break/></text:span><text:span text:style-name="T31"><text:line-break/></text:span><text:span text:style-name="T32">Name:<text:s/></text:span><text:span text:style-name="T33"><text:line-break/></text:span><text:span text:style-name="T34"><text:line-break/></text:span><text:span text:style-name="T35">Vorname:<text:s/></text:span><text:span text:style-name="T36"><text:line-break/></text:span><text:span text:style-name="T37"><text:line-break/></text:span><text:span text:style-name="T38">Vollständiges Geburtsdatum:</text:span><text:span text:style-name="T39"><text:tab/></text:span><text:span text:style-name="T40"><text:tab/></text:span><text:span text:style-name="T41"><text:tab/></text:span><text:span text:style-name="T42"><text:tab/></text:span><text:span text:style-name="T43"><text:line-break/></text:span></text:p>
      <text:p text:style-name="P44">Anschrift:<text:line-break/></text:p>
      <text:p text:style-name="P45"/>
      <text:p text:style-name="Standard"/>
      <text:p text:style-name="P46">Handy-Nr.:<text:line-break/></text:p>
      <text:p text:style-name="P47">E-Mail:</text:p>
      <text:p text:style-name="HorizontalLine"><text:line-break/></text:p>
      <text:p text:style-name="Textbody"/>
      <text:p text:style-name="Standard"><text:span text:style-name="T48">Wie lange möchtest du am DMT<text:s/></text:span><text:span text:style-name="T49">teilnehmen?</text:span><text:span text:style-name="T50"><text:line-break/></text:span><text:span text:style-name="T51"><text:line-break/></text:span><text:span text:style-name="T52">[ ] 3 Tage (z.B.<text:s/></text:span><text:span text:style-name="T53">Samstag</text:span><text:span text:style-name="T54"><text:s/>-<text:s/></text:span><text:span text:style-name="T55">Montag</text:span><text:span text:style-name="T56">) = 100 €</text:span><text:span text:style-name="T57"><text:line-break/></text:span><text:span text:style-name="T58">[ ] 5 Tage (z.B.<text:s/></text:span><text:span text:style-name="T59">Samst</text:span><text:span text:style-name="T60">ag -<text:s/></text:span><text:span text:style-name="T61">Mittwoch</text:span><text:span text:style-name="T62">) = 130 €</text:span><text:span text:style-name="T63"><text:line-break/></text:span><text:span text:style-name="T64">[ ] 6 Tage (</text:span><text:span text:style-name="T65">Samst</text:span><text:span text:style-name="T66">ag -<text:s/></text:span><text:span text:style-name="T67">Donnerstag</text:span><text:span text:style-name="T68">) = 160 €</text:span><text:span text:style-name="T69"><text:line-break/></text:span><text:span text:style-name="T70">[ ] ___ Tage (__________ - __________)</text:span><text:span text:style-name="T71"><text:line-break/></text:span></text:p>
      <text:p text:style-name="HorizontalLine"/>
      <text:p text:style-name="Textbody"/>
      <text:p text:style-name="Standard"><text:span text:style-name="T72">Isst du vegetarisch?</text:span><text:span text:style-name="T73"><text:s/></text:span><text:span text:style-name="T74"><text:tab/>[ ] ja<text:s/></text:span><text:span text:style-name="T75"><text:tab/></text:span><text:span text:style-name="T76"><text:tab/>[ ] nein</text:span><text:span text:style-name="T77"><text:tab/></text:span><text:span text:style-name="T78"><text:line-break/></text:span><text:span text:style-name="T79">Wir bemühen uns, das Essen für a</text:span><text:span text:style-name="T80">lle Geschmäcker passend zuzubereiten. Solltest du ganz spezielle Essgewohnheiten oder Vorlieben (rein vegan, etc.) haben, bitten wir dich aber, dir selbst etwas mitzubringen oder dich mit uns abzustimmen.<text:s/></text:span><text:span text:style-name="T81"><text:line-break/></text:span></text:p>
      <text:p text:style-name="P82"/>
      <text:p text:style-name="P83"/>
      <text:soft-page-break/>
      <text:p text:style-name="Standard"><text:span text:style-name="T84">Was isst du NICHT? / Was verträgst du NICHT?</text:span><text:span text:style-name="T85"><text:line-break/></text:span><text:span text:style-name="T86"><text:line-break/></text:span></text:p>
      <text:p text:style-name="Standard"><text:span text:style-name="T87"><text:line-break/></text:span><text:span text:style-name="T88"><text:line-break/></text:span><text:span text:style-name="T89">Welche bekannten Allergien / Unverträglichkeiten hast du?<text:s/></text:span><text:span text:style-name="T90"><text:line-break/></text:span><text:span text:style-name="T91">Und welche Medikamente helfen dir im Notfall?</text:span><text:span text:style-name="T92"><text:line-break/></text:span></text:p>
      <text:p text:style-name="P93"/>
      <text:p text:style-name="P94"><text:span text:style-name="T95"><text:line-break/></text:span><text:span text:style-name="T96">Musst du regelmäßig Medikamente einnehmen?</text:span><text:span text:style-name="T97"><text:tab/>[ ] ja<text:s/></text:span><text:span text:style-name="T98"><text:tab/></text:span><text:span text:style-name="T99"><text:tab/>[ ] nein</text:span><text:span text:style-name="T100"><text:line-break/></text:span><text:span text:style-name="T101">Wenn ja, welche?</text:span><text:span text:style-name="T102"><text:line-break/></text:span><text:span text:style-name="T103"><text:line-break/></text:span><text:span text:style-name="T104"><text:line-break/></text:span><text:span text:style-name="T105">Gibt es andere Besonderheiten, die wir wissen sollten?</text:span><text:span text:style-name="T106"><text:s/></text:span><text:span text:style-name="T107"><text:line-break/></text:span><text:span text:style-name="T108">(Ängste, Pro</text:span><text:span text:style-name="T109">bleme mit Usern, Handicaps, ..):</text:span><text:span text:style-name="T110"><text:line-break/></text:span></text:p>
      <text:p text:style-name="P111"><text:line-break/></text:p>
      <text:p text:style-name="Standard"><text:span text:style-name="T112"><text:line-break/></text:span></text:p>
      <text:p text:style-name="P113"><text:span text:style-name="T114">I</text:span><text:span text:style-name="T115">m Anmeldepreis ist ein T-Shirt enthalten.</text:span><text:span text:style-name="T116"><text:line-break/></text:span><text:span text:style-name="T117"><text:line-break/></text:span><text:span text:style-name="T118">T-Shirt-Größe:</text:span><text:span text:style-name="T119"><text:s/>____</text:span><text:span text:style-name="T120"><text:s/></text:span><text:span text:style-name="T121"><text:tab/></text:span><text:span text:style-name="T122"><text:tab/></text:span><text:span text:style-name="T123"><text:tab/>[ ] Standard<text:s/></text:span><text:span text:style-name="T124"><text:tab/>[ ] Girly / Figurbetont</text:span><text:span text:style-name="T125"><text:line-break/></text:span><text:span text:style-name="T126"><text:line-break/></text:span><text:span text:style-name="T127"><text:line-break/></text:span><text:span text:style-name="T128">Optional:<text:s/></text:span><text:span text:style-name="T129">Kapuzenpullover mit beidseitigem Druck<text:s/></text:span><text:span text:style-name="T130">(Aufpreis von 36 €)</text:span><text:span text:style-name="T131">:</text:span><text:span text:style-name="T132"><text:tab/></text:span><text:span text:style-name="T133"><text:line-break/></text:span><text:span text:style-name="T134"><text:line-break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[ ]<text:s/></text:span><text:span text:style-name="T141">ja, will ich!</text:span><text:span text:style-name="T142"><text:tab/>[<text:s/></text:span><text:span text:style-name="T143">]<text:s/></text:span><text:span text:style-name="T144">nein, danke</text:span><text:span text:style-name="T145"><text:line-break/></text:span><text:span text:style-name="T146"><text:tab/></text:span><text:span text:style-name="T147"><text:tab/>Größe:<text:s/></text:span><text:span text:style-name="T148">____</text:span><text:span text:style-name="T149"><text:tab/></text:span><text:span text:style-name="T150"><text:tab/></text:span><text:span text:style-name="T151"><text:tab/>[ ]<text:s/></text:span><text:span text:style-name="T152">Standard</text:span><text:span text:style-name="T153"><text:s/></text:span><text:span text:style-name="T154"><text:line-break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[ ]<text:s/></text:span><text:span text:style-name="T161">Girly</text:span><text:span text:style-name="T162"><text:tab/></text:span><text:span text:style-name="T163"><text:line-break/></text:span></text:p>
      <text:p text:style-name="Standard"><text:span text:style-name="T164"><text:line-break/></text:span><text:span text:style-name="T165"><text:line-break/>Bist du damit einverstanden, dass nach dem DMT<text:s/></text:span><text:span text:style-name="T166">Fotos auf der Dol Morgul Webseite</text:span><text:span text:style-name="T167"><text:s/>ausgestellt werden, auf denen du auch zu sehen bist?</text:span><text:span text:style-name="T168"><text:line-break/></text:span><text:span text:style-name="T169">(Natürlich achten wir darauf, dass niemand bloßgestellt wird und in gänzlich unästhetischen Posen dargestellt wird ^^)</text:span><text:span text:style-name="T170"><text:line-break/></text:span><text:span text:style-name="T171"><text:line-break/>[ ] ja<text:s/></text:span><text:span text:style-name="T172"><text:tab/></text:span><text:span text:style-name="T173"><text:tab/>[ ] nein</text:span><text:span text:style-name="T174"><text:line-break/></text:span></text:p>
      <text:p text:style-name="P175"/>
      <text:p text:style-name="Standard"/>
      <text:p text:style-name="Standard"/>
      <text:p text:style-name="Standard"><text:span text:style-name="T176">Dein Charakter</text:span><text:span text:style-name="T177"><text:line-break/></text:span><text:span text:style-name="T178"><text:line-break/></text:span><text:span text:style-name="T179">Wie heißt dein Haupt-Charakter am DMT?</text:span><text:span text:style-name="T180"><text:line-break/></text:span><text:span text:style-name="T181"><text:line-break/>Welchem Drachen gehörst du an?</text:span></text:p>
      <text:p text:style-name="P182"/>
      <text:p text:style-name="Standard"><text:span text:style-name="T183">Möchtest du<text:s/></text:span><text:span text:style-name="T184">zusätzlich</text:span><text:span text:style-name="T185"><text:s/>einen<text:s/></text:span><text:span text:style-name="T186">NPC</text:span><text:span text:style-name="T187"><text:s/>spielen?<text:s/></text:span><text:span text:style-name="T188"><text:tab/></text:span><text:span text:style-name="T189"><text:tab/></text:span><text:span text:style-name="T190">[ ] ja<text:s/></text:span><text:span text:style-name="T191"><text:tab/></text:span><text:span text:style-name="T192"><text:tab/>[] nein</text:span></text:p>
      <text:p text:style-name="Standard"><text:span text:style-name="T193">Eine kleine, von uns vorgegebene Rolle.</text:span><text:span text:style-name="T194"><text:line-break/></text:span></text:p>
      <text:p text:style-name="HorizontalLine"/>
      <text:soft-page-break/>
      <text:p text:style-name="Standard"><text:span text:style-name="T195">Name und Telefon-Nummer einer Kontaktperson (z.B. Eltern, Verwandte) für Notfälle:</text:span><text:span text:style-name="T196"><text:line-break/></text:span><text:span text:style-name="T197"><text:line-break/></text:span><text:span text:style-name="T198"><text:line-break/></text:span></text:p>
      <text:p text:style-name="Standard"><text:span text:style-name="T199">-----------------------------------------------------------------------------------------------</text:span><text:span text:style-name="T200"><text:line-break/></text:span><text:span text:style-name="T201"><text:line-break/></text:span><text:span text:style-name="T202">Ich habe die Teilnahmebedingungen gelesen und akzeptiert.</text:span><text:span text:style-name="T203"><text:line-break/>Ich habe die Datenschutzangaben gelesen und stimme zu.</text:span><text:span text:style-name="T204"><text:line-break/></text:span></text:p>
      <text:p text:style-name="P205"/>
      <text:p text:style-name="Standard"><text:span text:style-name="T206"><text:tab/></text:span></text:p>
      <text:p text:style-name="P207">Ort, Datum<text:tab/><text:tab/><text:tab/><text:tab/><text:tab/></text:p>
      <text:p text:style-name="P208"/>
      <text:p text:style-name="P209"/>
      <text:p text:style-name="P210"/>
      <text:p text:style-name="P211">____________________________</text:p>
      <text:p text:style-name="P212">Unterschrift Teilnehmer/in</text:p>
      <text:p text:style-name="P213"/>
      <text:p text:style-name="P214"/>
      <text:p text:style-name="P215"/>
      <text:p text:style-name="P216">____________________________</text:p>
      <text:p text:style-name="P217">Unterschrift des Erziehungsberechtigten bei nicht volljährigen TeilnehmerInnen</text:p>
      <text:p text:style-name="P218"><text:line-break/><text:line-break/></text:p>
      <text:p text:style-name="P219"/>
      <text:p text:style-name="Standard"><text:span text:style-name="T220"><text:line-break/></text:span><text:span text:style-name="T221">Anmeldung bitte direkt<text:s/></text:span><text:span text:style-name="T222">per Post</text:span><text:span text:style-name="T223"><text:s/>an:</text:span></text:p>
      <text:p text:style-name="P224"/>
      <text:p text:style-name="P225">Elisabeth Fockel</text:p>
      <text:p text:style-name="P226">Holter Str. 222</text:p>
      <text:p text:style-name="P227">33758 Schloß Holte-Stukenbrock</text:p>
      <text:p text:style-name="Standard"><text:span text:style-name="T228">Deutschland</text:span><text:span text:style-name="T229"><text:line-break/></text:span></text:p>
      <text:p text:style-name="P230"/>
      <text:p text:style-name="Standard"><text:span text:style-name="T231">… oder unterschrieben und eingescannt<text:s/></text:span><text:span text:style-name="T232">per<text:s/></text:span><text:span text:style-name="T233">E-Mail<text:s/></text:span><text:span text:style-name="T234">an:</text:span><text:span text:style-name="T235"><text:s/></text:span><text:span text:style-name="T236"><text:line-break/></text:span><text:span text:style-name="T237"><text:line-break/></text:span><text:a xlink:href="mailto:dol_morgul@gmx.de" office:target-frame-name="_top" xlink:show="replace"><text:span text:style-name="T238">dol_morgul@gmx.de</text:span></text:a><text:span text:style-name="T239"><text:line-break/></text:span></text:p>
      <text:p text:style-name="Standard"><text:span text:style-name="T240"><text:line-break/></text:span><text:span text:style-name="T241">Nach deiner Anmeldung erhältst du per E-Mail eine Bestätigung. In der Anmeldebestätigung wird das Konto genannt, auf welches die Teilnahmegebühr überwiesen werden soll.<text:s/></text:span><text:span text:style-name="T242"><text:line-break/></text:span><text:span text:style-name="T243">Die<text:s/></text:span><text:span text:style-name="T244">Bezahlung ist per<text:s/></text:span><text:span text:style-name="T245">Überweisung</text:span><text:span text:style-name="T246"><text:s/>oder<text:s/></text:span><text:span text:style-name="T247">Paypal</text:span><text:span text:style-name="T248"><text:s/>möglich.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Teilnahmebedingungen</text:p>
      <text:p text:style-name="P260"><text:line-break/>- Bei dem Dol Morgul Treffen (DMT) handelt es sich um eine private, nicht öffentliche Veranstaltung. Die Teilnahme eines jeden findet in Eigenverantwortung statt.</text:p>
      <text:p text:style-name="P261">- Die An- und Abreise erfolgt eigenverantwortlich.</text:p>
      <text:p text:style-name="P262">- Den Anordnungen der Leitung ist von allen Teilnehmern, auch von volljährigen Teilnehmern<text:s/>zu jeder Zeit<text:s/>Folge zu leisten.</text:p>
      <text:p text:style-name="P263">- Sollte ein Teilnehmer aufgrund von Krankheit oder negativem Verhalten eine vorzeitige Heimfahrt antreten müssen, so sind die damit zusätzlich entstehenden Kosten von diesem selbst zu tragen.</text:p>
      <text:p text:style-name="P264">- Der Veranstalter lehnt jegliche Haftung in Konfliktfällen ab, die durch einzelne Teilnehmer oder Gruppen entstehen.</text:p>
      <text:p text:style-name="P265">- Es wird ausdrücklich darauf hingewiesen, dass für die gesamte Veranstaltung striktes Alkoholverbot gilt. Dies gilt auch für Volljährige. Selbiges gilt auch für andere Drogen.</text:p>
      <text:p text:style-name="P266"/>
      <text:p text:style-name="P267">- Die Teilnahmegebühr wird von den Teilnehmern im Vorfeld auf das ihnen mitgeteilte Konto überwiesen.</text:p>
      <text:p text:style-name="P268">- Die Anmeldung ist erst<text:s/>dann verbindlich, wenn der Teilnehmer die Teilnahmegebühr auf das angegebene Konto überwiesen hat.<text:s/></text:p>
      <text:p text:style-name="P269">- Ein vorzeitiger Rücktritt muss schriftlich bei der Leitung erfolgen.</text:p>
      <text:p text:style-name="P270">- Im Falle des Rücktritts eines Teilnehmers bis zu 2 Wochen vor dem Treffen erstattet der<text:s/>Veranstalter<text:s/>mindestens<text:s/>75 % der Kosten zurück.</text:p>
      <text:p text:style-name="P271"/>
      <text:p text:style-name="P272"/>
      <text:p text:style-name="P273">Datenschutz</text:p>
      <text:p text:style-name="P274"><text:span text:style-name="T275"><text:line-break/>Die hier angegebenen Daten sind alle notwendig, um einen reibungslosen Ablauf der Veranstaltung zu ermöglichen. Die persönlichen Daten<text:s/></text:span><text:span text:style-name="T276">(Name, Adresse, Telefon, E-Mail, …)<text:s/></text:span><text:span text:style-name="T277">werden nicht</text:span><text:span text:style-name="T278"><text:s/>ohne Rücksprache</text:span><text:span text:style-name="T279"><text:s/>an Dritte weitergegeben.</text:span><text:span text:style-name="T280"><text:s/>Organisatorische Daten wie T-Shirt Größe, Nick, Anzahl der Tage, … werden in einem gesicherten Dokument in Google Docs gespeichert, um eine flexible Organisation zu ermöglichen. Nach Ablauf der Veranstaltung werden diese Daten gelösch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UNEnglish 1" svg:font-family="RUNEnglish 1" style:font-family-generic="swiss" style:font-pitch="variable" svg:panose-1="2 11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style:font-name-complex="Tahoma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fo:hyphenate="false"/>
    </style:style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pakka</meta:initial-creator>
    <dc:creator>Lepakka</dc:creator>
    <meta:creation-date>2019-01-22T21:22:00Z</meta:creation-date>
    <dc:date>2019-01-22T21:2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24" meta:character-count="4548" meta:row-count="32" meta:non-whitespace-character-count="3933"/>
  </office:meta>
</office:document-meta>
</file>